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uiderdijk VHZ03 I562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uiderdijk VHZ03 I562, Schellinkhout</text:p>
            <text:p text:style-name="common-al">Voor: het aanleggen van een waterspeelstrand</text:p>
            <text:p text:style-name="common-al">Datum verzonden: 12 augustus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20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38 516107</meta:user-defined>
    <meta:user-defined meta:name="DC.title">Verlengen beslistermijn aanvraag omgevingsvergunning Zuiderdijk VHZ03 I562, Schellinkhout</meta:user-defined>
    <meta:user-defined meta:name="OVERHEID.PostcodeHuisnummer/OVERHEIDop.postcodeHuisnummer">1697KL 53</meta:user-defined>
    <meta:user-defined meta:name="OVERHEIDop.straatnaam">Zuiderdijk</meta:user-defined>
    <meta:user-defined meta:name="OVERHEIDop.woonplaats">Schellinkhou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35</meta:user-defined>
    <meta:user-defined meta:name="OVERHEIDop.GmbID/DC.identifier">gmb-2019-202035</meta:user-defined>
    <meta:user-defined meta:name="OVERHEIDop.versieInformatie"/>
  </office:meta>
</office:document-meta>
</file>