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op voordakvlak aan de Maerelaan 14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Maerelaan 14 B      </text:p>
                <text:p text:style-name="al">Omschrijving      : plaatsen van een dakkapel      op het voordakvlak</text:p>
                <text:p text:style-name="al">      Zaaknummer     : ZO/2019/4566</text:p>
                <text:p text:style-name="al">      Bekendmakingsdatum: 8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203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3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6</meta:user-defined>
    <dc:language>nl</dc:language>
    <meta:user-defined meta:name="OVERHEID.EPSG28992/DC.spatial">106562 502823</meta:user-defined>
    <meta:user-defined meta:name="DC.title">Verleende omgevingsvergunning, plaatsen van dakkapel op voordakvlak aan de Maerelaan 14B, te Heemskerk.</meta:user-defined>
    <meta:user-defined meta:name="OVERHEID.PostcodeHuisnummer/OVERHEIDop.postcodeHuisnummer">1961KA 12</meta:user-defined>
    <meta:user-defined meta:name="OVERHEIDop.straatnaam">Maerelaa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2030</meta:user-defined>
    <meta:user-defined meta:name="OVERHEIDop.GmbID/DC.identifier">gmb-2019-202030</meta:user-defined>
    <meta:user-defined meta:name="OVERHEIDop.versieInformatie"/>
  </office:meta>
</office:document-meta>
</file>