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elswijk en Keijenborg, het organiseren van een loterij</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Bronckhorst een besluit genomen op de aanvraag voor een APV vergunning. De aanvraag is geregistreerd onder kenmerk 18762661. De aanvraag gaat over het organiseren van een loterijin Velswijk en Keijenborg. De bezwaartermijn start op 13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02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2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2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856.37 451171.98</meta:user-defined>
    <meta:user-defined meta:name="DC.title">APV vergunning: Velswijk en Keijenborg, het organiseren van een loterij</meta:user-defined>
    <meta:user-defined meta:name="OVERHEID.PostcodeHuisnummer/OVERHEIDop.postcodeHuisnummer">7255KA 4</meta:user-defined>
    <meta:user-defined meta:name="OVERHEIDop.straatnaam">Elderinkweg</meta:user-defined>
    <meta:user-defined meta:name="OVERHEIDop.woonplaats">Hengelo (Gld)</meta:user-defined>
    <meta:user-defined meta:name="DCTERMS.W3CDTF/DCTERMS.available">2019-08-14</meta:user-defined>
    <meta:user-defined meta:name="DCTERMS.W3CDTF/OVERHEIDop.jaargang">2019</meta:user-defined>
    <meta:user-defined meta:name="OVERHEIDop.externeBijlage">Besluit - publiceerbaar|exb-2019-39850</meta:user-defined>
    <meta:user-defined meta:name="OVERHEIDop.publicationIssue">202029</meta:user-defined>
    <meta:user-defined meta:name="OVERHEIDop.GmbID/DC.identifier">gmb-2019-202029</meta:user-defined>
    <meta:user-defined meta:name="OVERHEIDop.versieInformatie"/>
  </office:meta>
</office:document-meta>
</file>