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van extra kozijn voorzijde woning aan Broersven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Broersven 10      </text:p>
                <text:p text:style-name="al">Zaaknummer     : ZO/2019/4575   </text:p>
                <text:p text:style-name="al">Omschrijving      : plaatsen van een extra kozijn aan de voorzijde van de woning      </text:p>
                <text:p text:style-name="al">Ontvangstdatum: 6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202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75</meta:user-defined>
    <dc:language>nl</dc:language>
    <meta:user-defined meta:name="OVERHEID.EPSG28992/DC.spatial">107716 503182</meta:user-defined>
    <meta:user-defined meta:name="DC.title">Aanvraag omgevingsvergunning plaatsen van extra kozijn voorzijde woning aan Broersven 10, te Heemskerk.</meta:user-defined>
    <meta:user-defined meta:name="OVERHEID.PostcodeHuisnummer/OVERHEIDop.postcodeHuisnummer">1963RN 10</meta:user-defined>
    <meta:user-defined meta:name="OVERHEIDop.straatnaam">Broersven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2026</meta:user-defined>
    <meta:user-defined meta:name="OVERHEIDop.GmbID/DC.identifier">gmb-2019-202026</meta:user-defined>
    <meta:user-defined meta:name="OVERHEIDop.versieInformatie"/>
  </office:meta>
</office:document-meta>
</file>