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90495 - Parksesteeg 12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arksesteeg 12 te Overasselt</text:p>
            <text:p text:style-name="tussenkopcur">Omschrijving : renoveren en verbouwen van de woning</text:p>
            <text:p text:style-name="tussenkopcur">Datum ontvangst : 8 augustus 2019</text:p>
            <text:p text:style-name="tussenkopcur">Zaaknummer ODRN : W.Z19.106922.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02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10 422056</meta:user-defined>
    <meta:user-defined meta:name="DC.title">Gemeente Heumen – aanvraag omgevingsvergunning – OLO 4590495 - Parksesteeg 12 te Overasselt</meta:user-defined>
    <meta:user-defined meta:name="OVERHEID.PostcodeHuisnummer/OVERHEIDop.postcodeHuisnummer">6611KH 12</meta:user-defined>
    <meta:user-defined meta:name="OVERHEIDop.straatnaam">Parksesteeg</meta:user-defined>
    <meta:user-defined meta:name="OVERHEIDop.woonplaats">Overasselt</meta:user-defined>
    <meta:user-defined meta:name="DCTERMS.W3CDTF/DCTERMS.available">2019-08-14</meta:user-defined>
    <meta:user-defined meta:name="DCTERMS.W3CDTF/OVERHEIDop.jaargang">2019</meta:user-defined>
    <meta:user-defined meta:name="OVERHEIDop.publicationIssue">202025</meta:user-defined>
    <meta:user-defined meta:name="OVERHEIDop.GmbID/DC.identifier">gmb-2019-202025</meta:user-defined>
    <meta:user-defined meta:name="OVERHEIDop.versieInformatie"/>
  </office:meta>
</office:document-meta>
</file>