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en op de openbare weg, voor het houden van Bouwstad Broekpolder in park De Vlaskamp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5, lid 1, van de Algemene plaatselijke verordening, vergunning verleend voor het houden van Bouwstad Broekpolder, in park De Vlaskamp, in de periode van 19 t/m 22 augustus 2019, dagelijks van 09.00 tot 21.00 uur.</text:p>
            <text:p text:style-name="common-al">Deze vergunning is 7 augustus 2019 bekendgemaakt. 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en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02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6851</meta:user-defined>
    <dc:language>nl</dc:language>
    <meta:user-defined meta:name="OVERHEID.EPSG28992/DC.spatial">106222 501778</meta:user-defined>
    <meta:user-defined meta:name="DC.title">Verleende vergunning activiteiten op de openbare weg, voor het houden van Bouwstad Broekpolder in park De Vlaskamp, te Heemskerk.</meta:user-defined>
    <meta:user-defined meta:name="OVERHEID.PostcodeHuisnummer/OVERHEIDop.postcodeHuisnummer">1965BG 54</meta:user-defined>
    <meta:user-defined meta:name="OVERHEIDop.straatnaam">De hove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024</meta:user-defined>
    <meta:user-defined meta:name="OVERHEIDop.GmbID/DC.identifier">gmb-2019-202024</meta:user-defined>
    <meta:user-defined meta:name="OVERHEIDop.versieInformatie"/>
  </office:meta>
</office:document-meta>
</file>