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tshuislaan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HOV-19-1480 voor het realiseren van een overkapping aan de voorzijde op locatie Ambtshuislaan 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0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8.33 436672.91</meta:user-defined>
    <meta:user-defined meta:name="DC.title">Kennisgeving besluit op aanvraag omgevingsvergunning Ambtshuislaan 16 te Elst</meta:user-defined>
    <meta:user-defined meta:name="OVERHEID.PostcodeHuisnummer/OVERHEIDop.postcodeHuisnummer">6661MK 16</meta:user-defined>
    <meta:user-defined meta:name="OVERHEIDop.straatnaam">Ambtshuislaan</meta:user-defined>
    <meta:user-defined meta:name="OVERHEIDop.woonplaats">E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023</meta:user-defined>
    <meta:user-defined meta:name="OVERHEIDop.GmbID/DC.identifier">gmb-2019-202023</meta:user-defined>
    <meta:user-defined meta:name="OVERHEIDop.versieInformatie"/>
  </office:meta>
</office:document-meta>
</file>