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oeterbeek 6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januari 2019 een sloopmelding ontvangen en geaccepteerd voor het verwijderen van asbest golfplaten op locatie Soeterbeek 6 te Baarlo. De melding is geregistreerd onder zaaknummer 137457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20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oeterbeek 6 te Baa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202</meta:user-defined>
    <meta:user-defined meta:name="OVERHEIDop.GmbID/DC.identifier">gmb-2019-20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EG 6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2841.66 372517.82</meta:user-defined>
    <meta:user-defined meta:name="OVERHEIDop.versieInformatie"/>
  </office:meta>
</office:document-meta>
</file>