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Esvelderweg 5 in Kootwijkerbroek, wijzigen verleende omgevingsvergunning in eenden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19W1868</text:p>
            <text:p text:style-name="common-al"/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02014</text:span><text:line-break/><text:date style:data-style-name="dag" text:fixed="true" text:date-value="2019-08-15"/><text:line-break/><text:date style:data-style-name="jaar" text:fixed="true" text:date-value="2019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2014</text:span><text:date style:data-style-name="nicedate" text:fixed="true" text:date-value="2019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2014</text:span><text:date style:data-style-name="nicedate" text:fixed="true" text:date-value="2019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Barnevel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72671 461894</meta:user-defined>
    <meta:user-defined meta:name="DC.title">aanvraag omgevingsvergunning, Esvelderweg 5 in Kootwijkerbroek, wijzigen verleende omgevingsvergunning in eendenschuur</meta:user-defined>
    <meta:user-defined meta:name="OVERHEID.PostcodeHuisnummer/OVERHEIDop.postcodeHuisnummer">3774PC 5</meta:user-defined>
    <meta:user-defined meta:name="OVERHEIDop.straatnaam">Esvelderweg</meta:user-defined>
    <meta:user-defined meta:name="OVERHEIDop.woonplaats">Kootwijkerbroek</meta:user-defined>
    <meta:user-defined meta:name="DCTERMS.W3CDTF/DCTERMS.available">2019-08-15</meta:user-defined>
    <meta:user-defined meta:name="DCTERMS.W3CDTF/OVERHEIDop.jaargang">2019</meta:user-defined>
    <meta:user-defined meta:name="OVERHEIDop.publicationIssue">202014</meta:user-defined>
    <meta:user-defined meta:name="OVERHEIDop.GmbID/DC.identifier">gmb-2019-202014</meta:user-defined>
    <meta:user-defined meta:name="OVERHEIDop.versieInformatie"/>
  </office:meta>
</office:document-meta>
</file>