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3 locaties ter hoogte van Reethsestraat (2 locaties) en de Wolfhoekse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HOV-19-1076 voor het plaatsen van 3 naamborden op locatie 3 locaties ter hoogte van Reethsestraat (2 locaties) en de Wolfhoeksestraat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01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18.57 434537.24</meta:user-defined>
    <meta:user-defined meta:name="DC.title">Kennisgeving besluit op aanvraag omgevingsvergunning 3 locaties ter hoogte van Reethsestraat (2 locaties) en de Wolfhoeksestraat te Elst</meta:user-defined>
    <meta:user-defined meta:name="OVERHEID.PostcodeHuisnummer/OVERHEIDop.postcodeHuisnummer">6662PH 1</meta:user-defined>
    <meta:user-defined meta:name="OVERHEIDop.straatnaam">Wolfhoeksestraat</meta:user-defined>
    <meta:user-defined meta:name="OVERHEIDop.woonplaats">El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011</meta:user-defined>
    <meta:user-defined meta:name="OVERHEIDop.GmbID/DC.identifier">gmb-2019-202011</meta:user-defined>
    <meta:user-defined meta:name="OVERHEIDop.versieInformatie"/>
  </office:meta>
</office:document-meta>
</file>