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3 airco units, Korenmarkt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528</text:p>
            <text:p text:style-name="common-al">OLO-nummer: 4575247</text:p>
            <text:p text:style-name="common-al">Datum indiening: 30 juli 2019</text:p>
            <text:p text:style-name="common-al">Omschrijving: plaatsen van 3 airco units</text:p>
            <text:p text:style-name="common-al">Adres: Korenmarkt 1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201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1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1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11 443932</meta:user-defined>
    <meta:user-defined meta:name="DC.title">ODRA Gemeente Arnhem - Aanvraag omgevingsvergunning, plaatsen van 3 airco units, Korenmarkt 10 Arnhem</meta:user-defined>
    <meta:user-defined meta:name="OVERHEID.PostcodeHuisnummer/OVERHEIDop.postcodeHuisnummer">6811GV 10</meta:user-defined>
    <meta:user-defined meta:name="OVERHEIDop.straatnaam">Korenmarkt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10</meta:user-defined>
    <meta:user-defined meta:name="OVERHEIDop.GmbID/DC.identifier">gmb-2019-202010</meta:user-defined>
    <meta:user-defined meta:name="OVERHEIDop.versieInformatie"/>
  </office:meta>
</office:document-meta>
</file>