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H.G. Fokkerweg 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.H.G. Fokkerweg 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5 januari 2019</text:span>
          </text:p>
            <text:p text:style-name="common-al">
            <text:span text:style-name="nadrukvet">Kenmerk :</text:span> WABO-2019008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0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.H.G. Fokkerweg 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00</meta:user-defined>
    <meta:user-defined meta:name="OVERHEIDop.GmbID/DC.identifier">gmb-2019-2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H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4 573920</meta:user-defined>
    <meta:user-defined meta:name="OVERHEIDop.versieInformatie"/>
  </office:meta>
</office:document-meta>
</file>