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ldpad 66, 3124V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9 heeft de gemeente een aanvraag ontvangen voor een omgevingsvergunning op locatie Veldpad 66, 3124VM te Schiedam. De aanvraag is geregistreerd onder zaaknummer 19OMGS223 en projectomschrijving: het plaatsen van een dakkapel op het voordakvla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197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7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7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568.54 440276.51</meta:user-defined>
    <meta:user-defined meta:name="OVERHEID.EPSG28992/DC.spatial">85567.42 440262.13</meta:user-defined>
    <meta:user-defined meta:name="DC.title">Aanvraag omgevingsvergunning Veldpad 66, 3124VM te Schiedam</meta:user-defined>
    <meta:user-defined meta:name="OVERHEID.PostcodeHuisnummer/OVERHEIDop.postcodeHuisnummer">3124VM 66</meta:user-defined>
    <meta:user-defined meta:name="OVERHEID.PostcodeHuisnummer/OVERHEIDop.postcodeHuisnummer">3124VM 66</meta:user-defined>
    <meta:user-defined meta:name="OVERHEIDop.straatnaam">Veldpad</meta:user-defined>
    <meta:user-defined meta:name="OVERHEIDop.straatnaam">Veldpad</meta:user-defined>
    <meta:user-defined meta:name="OVERHEIDop.woonplaats">Schiedam</meta:user-defined>
    <meta:user-defined meta:name="OVERHEIDop.woonplaats">Schieda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972</meta:user-defined>
    <meta:user-defined meta:name="OVERHEIDop.GmbID/DC.identifier">gmb-2019-201972</meta:user-defined>
    <meta:user-defined meta:name="OVERHEIDop.versieInformatie"/>
  </office:meta>
</office:document-meta>
</file>