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 Beatrixstraat 13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 Beatrixstraat 13D te Venlo</text:span>
            </text:span>
          </text:p>
            <text:p text:style-name="common-al">Voor het aanbrengen van een balkon</text:p>
            <text:p text:style-name="common-al">Ontvangen op 30 december 2018</text:p>
            <text:p text:style-name="common-al">Kenmerk 14267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es Beatrixstraat 13D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97</meta:user-defined>
    <meta:user-defined meta:name="OVERHEIDop.GmbID/DC.identifier">gmb-2019-2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M 13d</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703.43 375964.55</meta:user-defined>
    <meta:user-defined meta:name="OVERHEIDop.versieInformatie"/>
  </office:meta>
</office:document-meta>
</file>