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en vergunning in het kader van de huisvestingswet Z-HZ_HUIS-2019-02859 Veldstraat 26 te Udenhout, kamerverhuur, verzonden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859 - B - Veld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7 402039</meta:user-defined>
    <meta:user-defined meta:name="DC.title">Udenhout, toegekend een vergunning in het kader van de huisvestingswet Z-HZ_HUIS-2019-02859 Veldstraat 26 te Udenhout, kamerverhuur, verzonden 8 augustus 2019</meta:user-defined>
    <meta:user-defined meta:name="OVERHEID.PostcodeHuisnummer/OVERHEIDop.postcodeHuisnummer">5071VE 26</meta:user-defined>
    <meta:user-defined meta:name="OVERHEIDop.straatnaam">Veldstraat</meta:user-defined>
    <meta:user-defined meta:name="OVERHEIDop.woonplaats">Udenhou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9</meta:user-defined>
    <meta:user-defined meta:name="OVERHEIDop.GmbID/DC.identifier">gmb-2019-201969</meta:user-defined>
    <meta:user-defined meta:name="OVERHEIDop.versieInformatie"/>
  </office:meta>
</office:document-meta>
</file>