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44 Dalempromenade 35 te Tilburg, vervangen van een geldautomaat, 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44 - I - Dalempromenade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6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1 399402</meta:user-defined>
    <meta:user-defined meta:name="DC.title">Tilburg, ingekomen aanvraag voor een omgevingsvergunning Z-HZ_WABO-2019-03344 Dalempromenade 35 te Tilburg, vervangen van een geldautomaat, 8 augustus 2019</meta:user-defined>
    <meta:user-defined meta:name="OVERHEID.PostcodeHuisnummer/OVERHEIDop.postcodeHuisnummer">5035KL 3</meta:user-defined>
    <meta:user-defined meta:name="OVERHEIDop.straatnaam">Dalempromenade</meta:user-defined>
    <meta:user-defined meta:name="OVERHEIDop.woonplaats">Til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62</meta:user-defined>
    <meta:user-defined meta:name="OVERHEIDop.GmbID/DC.identifier">gmb-2019-201962</meta:user-defined>
    <meta:user-defined meta:name="OVERHEIDop.versieInformatie"/>
  </office:meta>
</office:document-meta>
</file>