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Aanvraag omgevingsvergunning beperkte milieutoets – Carnavalsvereniging De Deurdouw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 <text:span text:style-name="nadrukvet">W-AOV190284</text:span></text:p>
            <text:p text:style-name="common-al"/>
            <text:p text:style-name="common-al">Burgemeester en en wethouders van de gemeente Terneuzen maken bekend dat zij op 3 juni 2019 de volgende aanvraag voor een omgevingsvergunning beperkte milieutoets, waarbij de reguliere voorbereidingsprocedure van toepassing is, hebben ontvangen van Carnavalsvereniging De Deurdouwers, gelegen aan het<text:span text:style-name="nadrukvet"> Vlaanderenplein 2 in Sas van Gent</text:span>. De aanvraag heeft betrekking op het werken met polyesterhars.</text:p>
            <text:p text:style-name="common-al"/>
            <text:p text:style-name="common-al">Voor nadere informatie kunt u zich wenden tot de heer L.P. Kaaijsteker, tel. 06-5120 4111 van RUD Zeeland. De aanvraag staat geregistreerd onder nummer W-AOV190284 / 00219731.</text:p>
            <text:p text:style-name="common-al"/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r. A.W. (Ab) de Feijter, loco-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195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5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5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dc:language>nl</dc:language>
    <meta:user-defined meta:name="OVERHEID.TaxonomieBeleidsagenda/OVERHEID.category">Natuur en milieu | Organisatie en beleid</meta:user-defined>
    <meta:user-defined meta:name="OVERHEID.EPSG28992/DC.spatial">43658 360839</meta:user-defined>
    <meta:user-defined meta:name="DC.title">Aanvraag omgevingsvergunning beperkte milieutoets – Carnavalsvereniging De Deurdouwers</meta:user-defined>
    <meta:user-defined meta:name="OVERHEID.PostcodeHuisnummer/OVERHEIDop.postcodeHuisnummer">4551DZ 2</meta:user-defined>
    <meta:user-defined meta:name="OVERHEIDop.straatnaam">Vlaanderenplein</meta:user-defined>
    <meta:user-defined meta:name="OVERHEIDop.woonplaats">Sas van Gent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955</meta:user-defined>
    <meta:user-defined meta:name="OVERHEIDop.GmbID/DC.identifier">gmb-2019-201955</meta:user-defined>
    <meta:user-defined meta:name="OVERHEIDop.versieInformatie"/>
  </office:meta>
</office:document-meta>
</file>