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bouw Minerva 1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0139</text:p>
            <text:p text:style-name="common-al">Voor                            : Opbouw Minerva 15 te Wijk bij Duurstede</text:p>
            <text:p text:style-name="common-al">Locatie                        : Minerva 15, (3962 KK) Wijk bij Duurstede</text:p>
            <text:p text:style-name="common-al">Verzenddatum            : 05 augustus 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195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5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5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0139</meta:user-defined>
    <dc:language>nl</dc:language>
    <meta:user-defined meta:name="OVERHEID.EPSG28992/DC.spatial">151244 443766</meta:user-defined>
    <meta:user-defined meta:name="DC.title">Verleende omgevingsvergunning, Opbouw Minerva 15, Wijk bij Duurstede</meta:user-defined>
    <meta:user-defined meta:name="OVERHEID.PostcodeHuisnummer/OVERHEIDop.postcodeHuisnummer">3962KK 15</meta:user-defined>
    <meta:user-defined meta:name="OVERHEIDop.straatnaam">Minerva</meta:user-defined>
    <meta:user-defined meta:name="OVERHEIDop.woonplaats">Wijk bij Duurstede</meta:user-defined>
    <meta:user-defined meta:name="DCTERMS.W3CDTF/DCTERMS.available">2019-08-15</meta:user-defined>
    <meta:user-defined meta:name="DCTERMS.W3CDTF/OVERHEIDop.jaargang">2019</meta:user-defined>
    <meta:user-defined meta:name="OVERHEIDop.publicationIssue">201952</meta:user-defined>
    <meta:user-defined meta:name="OVERHEIDop.GmbID/DC.identifier">gmb-2019-201952</meta:user-defined>
    <meta:user-defined meta:name="OVERHEIDop.versieInformatie"/>
  </office:meta>
</office:document-meta>
</file>