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’t Krom 32 RD, 2018-09579, legaliseren schuur en aanbrengen stucwerk op aansluitende zijgevel, ontheffing handelen in strijd met regels ruimtelijke ordening, verzonden 2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’t Krom 32 RD, 2018-09579, legaliseren schuur en aanbrengen stucwerk op aansluitende zijgevel, ontheffing handelen in strijd met regels ruimtelijke ordening, verzonden 2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95</meta:user-defined>
    <meta:user-defined meta:name="OVERHEIDop.GmbID/DC.identifier">gmb-2019-20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M 32 rd</meta:user-defined>
    <meta:user-defined meta:name="OVERHEIDop.woonplaats">Haarlem</meta:user-defined>
    <meta:user-defined meta:name="OVERHEIDop.straatnaam">'t Krom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28 488521</meta:user-defined>
    <meta:user-defined meta:name="OVERHEIDop.versieInformatie"/>
  </office:meta>
</office:document-meta>
</file>