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hogere grenswaarde: Eemskanaal-Noordzijde 1 (“De Rollen”, Kavel 1) te Garmerwolde, Groningen – het oprichten van een woning (verzenddatum 6-8-2019, dossiernummer 201970278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Besluit vaststelling hogere grenswaarde</text:span>
          </text:p>
            <text:p text:style-name="common-al">Vaststellen hogere grenswaarden ten gevolge van wegverkeerslawaai ten behoeve van de verleende omgevingsvergunning.</text:p>
            <text:p text:style-name="tussenkopcur">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tussenkopcur">
            <text:span text:style-name="nadrukvet">Inwerkingtreding en voorlopige voorziening besluit hogere grenswaarde</text:span>
          </text:p>
            <text:p text:style-name="last-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4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4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4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11 583915</meta:user-defined>
    <meta:user-defined meta:name="DC.title">Verleende omgevingsvergunning met hogere grenswaarde: Eemskanaal-Noordzijde 1 (“De Rollen”, Kavel 1) te Garmerwolde, Groningen – het oprichten van een woning (verzenddatum 6-8-2019, dossiernummer 201970278b)</meta:user-defined>
    <meta:user-defined meta:name="OVERHEID.PostcodeHuisnummer/OVERHEIDop.postcodeHuisnummer">9798</meta:user-defined>
    <meta:user-defined meta:name="OVERHEIDop.straatnaam">Eemskanaal-Noordzijde</meta:user-defined>
    <meta:user-defined meta:name="OVERHEIDop.woonplaats">Garmerwolde</meta:user-defined>
    <meta:user-defined meta:name="DCTERMS.W3CDTF/DCTERMS.available">2019-08-14</meta:user-defined>
    <meta:user-defined meta:name="DCTERMS.W3CDTF/OVERHEIDop.jaargang">2019</meta:user-defined>
    <meta:user-defined meta:name="OVERHEIDop.publicationIssue">201948</meta:user-defined>
    <meta:user-defined meta:name="OVERHEIDop.GmbID/DC.identifier">gmb-2019-201948</meta:user-defined>
    <meta:user-defined meta:name="OVERHEIDop.versieInformatie"/>
  </office:meta>
</office:document-meta>
</file>