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akkapel / wijzigen spant, Livius 4, 3962 K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350</text:p>
            <text:p text:style-name="common-al">Voor                            : Aanbrengen dakkapel / wijzigen spant</text:p>
            <text:p text:style-name="common-al">Locatie                        : Livius 4, (3962 KD) Wijk bij Duurstede</text:p>
            <text:p text:style-name="common-al">Datum ontvangst        : 07 augustus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194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350</meta:user-defined>
    <dc:language>nl</dc:language>
    <meta:user-defined meta:name="OVERHEID.EPSG28992/DC.spatial">151000 443620</meta:user-defined>
    <meta:user-defined meta:name="DC.title">Aanvraag omgevingsvergunning, aanbrengen dakkapel / wijzigen spant, Livius 4, 3962 KD, Wijk bij Duurstede</meta:user-defined>
    <meta:user-defined meta:name="OVERHEID.PostcodeHuisnummer/OVERHEIDop.postcodeHuisnummer">3962KD 4</meta:user-defined>
    <meta:user-defined meta:name="OVERHEIDop.straatnaam">Livius</meta:user-defined>
    <meta:user-defined meta:name="OVERHEIDop.woonplaats">Wijk bij Duursted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944</meta:user-defined>
    <meta:user-defined meta:name="OVERHEIDop.GmbID/DC.identifier">gmb-2019-201944</meta:user-defined>
    <meta:user-defined meta:name="OVERHEIDop.versieInformatie"/>
  </office:meta>
</office:document-meta>
</file>