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uitenblad &amp; isoleren van voorgevel, Sluis Noord 1, 3961 M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300</text:p>
            <text:p text:style-name="common-al">Voor                            : Vervangen buitenblad &amp; isoleren van voorgevel</text:p>
            <text:p text:style-name="common-al">Locatie                        : Sluis Noord 1, (3961 ML) Wijk bij Duurstede</text:p>
            <text:p text:style-name="common-al">Datum ontvangst        : 06 augustus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19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300</meta:user-defined>
    <dc:language>nl</dc:language>
    <meta:user-defined meta:name="OVERHEID.EPSG28992/DC.spatial">150491 442156</meta:user-defined>
    <meta:user-defined meta:name="DC.title">Aanvraag omgevingsvergunning, vervangen buitenblad &amp; isoleren van voorgevel, Sluis Noord 1, 3961 ML, Wijk bij Duurstede</meta:user-defined>
    <meta:user-defined meta:name="OVERHEID.PostcodeHuisnummer/OVERHEIDop.postcodeHuisnummer">3961ML 1</meta:user-defined>
    <meta:user-defined meta:name="OVERHEIDop.straatnaam">Sluis Noord</meta:user-defined>
    <meta:user-defined meta:name="OVERHEIDop.woonplaats">Wijk bij Duurste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940</meta:user-defined>
    <meta:user-defined meta:name="OVERHEIDop.GmbID/DC.identifier">gmb-2019-201940</meta:user-defined>
    <meta:user-defined meta:name="OVERHEIDop.versieInformatie"/>
  </office:meta>
</office:document-meta>
</file>