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bouw 2 keer 2-onder- 1 kapwoning, Bloemenwaard 11 en 13, 3945 CL en Toon van Dijkstraat 11  en 13, 3945 BR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Zaaknummer              : 52244</text:p>
            <text:p text:style-name="common-al">Voor                            : Nieuwbouw 2 keer 2-onder- 1 kapwoning</text:p>
            <text:p text:style-name="common-al">Locatie                        : Bloemenwaard 11 en 13 (3945 CL) Cothen en Toon van Dijkstraat 11  en 13 (3945 BR) Cothen</text:p>
            <text:p text:style-name="common-al">Datum ontvangst        : 05 augustus 2019Aanvragen kunnen alleen worden ingezien.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1939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3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939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2244</meta:user-defined>
    <dc:language>nl</dc:language>
    <meta:user-defined meta:name="OVERHEID.EPSG28992/DC.spatial">149290 445454</meta:user-defined>
    <meta:user-defined meta:name="OVERHEID.EPSG28992/DC.spatial">149399 445465</meta:user-defined>
    <meta:user-defined meta:name="DC.title">Aanvraag omgevingsvergunning, nieuwbouw 2 keer 2-onder- 1 kapwoning, Bloemenwaard 11 en 13, 3945 CL en Toon van Dijkstraat 11  en 13, 3945 BR, Cothen</meta:user-defined>
    <meta:user-defined meta:name="OVERHEID.PostcodeHuisnummer/OVERHEIDop.postcodeHuisnummer">3945HB</meta:user-defined>
    <meta:user-defined meta:name="OVERHEID.PostcodeHuisnummer/OVERHEIDop.postcodeHuisnummer">3945</meta:user-defined>
    <meta:user-defined meta:name="OVERHEIDop.straatnaam">Bloemenwaard</meta:user-defined>
    <meta:user-defined meta:name="OVERHEIDop.straatnaam">Toon van Dijkstraat</meta:user-defined>
    <meta:user-defined meta:name="OVERHEIDop.woonplaats">Cothen</meta:user-defined>
    <meta:user-defined meta:name="OVERHEIDop.woonplaats">Coth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1939</meta:user-defined>
    <meta:user-defined meta:name="OVERHEIDop.GmbID/DC.identifier">gmb-2019-201939</meta:user-defined>
    <meta:user-defined meta:name="OVERHEIDop.versieInformatie"/>
  </office:meta>
</office:document-meta>
</file>