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Oude Karse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744</text:span>
          </text:p>
            <text:p text:style-name="common-al">Gemeente Amstelveen heeft op 7 augustus 2019 een melding klein evenement ontvangen voor Verjaardag BBQ op 24 augustus 2019. De locatie is Oude Karselaan 7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93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3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3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13.73 480543.41</meta:user-defined>
    <meta:user-defined meta:name="DC.title">Gemeente Amstelveen - melding klein evenement ontvangen - Oude Karselaan 70</meta:user-defined>
    <meta:user-defined meta:name="OVERHEID.PostcodeHuisnummer/OVERHEIDop.postcodeHuisnummer">1182CS 70</meta:user-defined>
    <meta:user-defined meta:name="OVERHEIDop.straatnaam">Oude Karselaan</meta:user-defined>
    <meta:user-defined meta:name="OVERHEIDop.woonplaats">Amstelve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33</meta:user-defined>
    <meta:user-defined meta:name="OVERHEIDop.GmbID/DC.identifier">gmb-2019-201933</meta:user-defined>
    <meta:user-defined meta:name="OVERHEIDop.versieInformatie"/>
  </office:meta>
</office:document-meta>
</file>