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 diverse locaties in Groningen – vervanging 21 analoge naar digitaal en plaatsing 33 digitale europanels (ontvangstdatum 12-06-2019, dossiernummer 201972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 581998</meta:user-defined>
    <meta:user-defined meta:name="DC.title">Aanvraag omgevingsvergunning, verlenging termijn: op diverse locaties in Groningen – vervanging 21 analoge naar digitaal en plaatsing 33 digitale europanels (ontvangstdatum 12-06-2019, dossiernummer 201972485)</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32</meta:user-defined>
    <meta:user-defined meta:name="OVERHEIDop.GmbID/DC.identifier">gmb-2019-201932</meta:user-defined>
    <meta:user-defined meta:name="OVERHEIDop.versieInformatie"/>
  </office:meta>
</office:document-meta>
</file>