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zijde vernieuwen en wijzigen, Weidedreef 124, 3947 NZ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2191</text:p>
            <text:p text:style-name="common-al">Voor                            : Dakkapel voorzijde vernieuwen en wijzigen</text:p>
            <text:p text:style-name="common-al">Locatie                        : Weidedreef 124, (3947 NZ) Langbroek</text:p>
            <text:p text:style-name="common-al">Datum ontvangst        : 02 augustus 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last-al">Kenmerk gemeente WbD: 2019-4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192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191</meta:user-defined>
    <dc:language>nl</dc:language>
    <meta:user-defined meta:name="OVERHEID.EPSG28992/DC.spatial">151316 447381</meta:user-defined>
    <meta:user-defined meta:name="DC.title">Aanvraag omgevingsvergunning, dakkapel voorzijde vernieuwen en wijzigen, Weidedreef 124, 3947 NZ, Langbroek</meta:user-defined>
    <meta:user-defined meta:name="OVERHEID.PostcodeHuisnummer/OVERHEIDop.postcodeHuisnummer">3947NZ 124</meta:user-defined>
    <meta:user-defined meta:name="OVERHEIDop.straatnaam">Weidedreef</meta:user-defined>
    <meta:user-defined meta:name="OVERHEIDop.woonplaats">Lang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924</meta:user-defined>
    <meta:user-defined meta:name="OVERHEIDop.GmbID/DC.identifier">gmb-2019-201924</meta:user-defined>
    <meta:user-defined meta:name="OVERHEIDop.versieInformatie"/>
  </office:meta>
</office:document-meta>
</file>