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 Lindenstraat 1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Lindenstraat 14 te Beuningen</text:p>
            <text:p text:style-name="tussenkopcur">Omschrijving : het plaatsen van een tennisbaan en twee nieuwe padelbanen</text:p>
            <text:p text:style-name="tussenkopcur">Datum ontvangst : 6 augustus 2019</text:p>
            <text:p text:style-name="tussenkopcur">Zaaknummer:  W.Z19.105901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Burgemeester en wethouders van de gemeente Beuningen,</text:p>
            <text:p text:style-name="tussenkopcur">namens deze:</text:p>
            <text:p text:style-name="last-al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192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2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2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1991 429954</meta:user-defined>
    <meta:user-defined meta:name="DC.title">Gemeente Beuningen – Melding Activiteitenbesluit milieubeheer -  Lindenstraat 14 te Beuningen</meta:user-defined>
    <meta:user-defined meta:name="OVERHEID.PostcodeHuisnummer/OVERHEIDop.postcodeHuisnummer">6641KH 14</meta:user-defined>
    <meta:user-defined meta:name="OVERHEIDop.straatnaam">Lindenstraat</meta:user-defined>
    <meta:user-defined meta:name="OVERHEIDop.woonplaats">Beuningen Gld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22</meta:user-defined>
    <meta:user-defined meta:name="OVERHEIDop.GmbID/DC.identifier">gmb-2019-201922</meta:user-defined>
    <meta:user-defined meta:name="OVERHEIDop.versieInformatie"/>
  </office:meta>
</office:document-meta>
</file>