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Markt 23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19 heeft de gemeente een melding activiteitenbesluit milieubeheer ontvangen voor activiteiten waarvoor geen vergunningplicht geldt op locatie Markt 23 te Veghel. De melding is geregistreerd onder zaaknummer AMVB-2019-004. De melding betreft:</text:p>
            <text:p text:style-name="common-al">oprichten van een afhaal en bezorgwinkel Spare rib Express Veghel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192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92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92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Markt 23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192</meta:user-defined>
    <meta:user-defined meta:name="OVERHEIDop.GmbID/DC.identifier">gmb-2019-201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JK 23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736.55 403114.62</meta:user-defined>
    <meta:user-defined meta:name="OVERHEIDop.versieInformatie"/>
  </office:meta>
</office:document-meta>
</file>