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Proeflokaal België voor het organiseren van het Bockbier Festival op 11 oktober 2019 van 17.00 tot 01.00 uur, op 12 oktober van 10.00 tot 01.00 uur en op 13 oktober van 14.00 tot 19.00 uur binnen en op het terras van Proeflokaal België aan de Schuttenstraat 2 te 7607 JA Almelo. Hierbij wordt op de vrijdag live- muziek ten gehore gebrach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kunnen tegen deze aanvraag tot 3 september 2019, mondeling of schriftelijk hun zienswijze kenbaar maken. Uw schriftelijke zienswijze richt u aan de burgemeester, of via de e-mail aan gemeente@almelo.nl.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91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TaxonomieBeleidsagenda/OVERHEID.category">Cultuur en recreatie | Organisatie en beleid</meta:user-defined>
    <dc:language>nl</dc:language>
    <meta:user-defined meta:name="OVERHEID.EPSG28992/DC.spatial">242033 485958</meta:user-defined>
    <meta:user-defined meta:name="DC.title">Ingediende vergunningaanvraag evenement: Proeflokaal België voor het organiseren van het Bockbier Festival op 11 oktober 2019 van 17.00 tot 01.00 uur, op 12 oktober van 10.00 tot 01.00 uur en op 13 oktober van 14.00 tot 19.00 uur binnen en op het terras van Proeflokaal België aan de Schuttenstraat 2 te 7607 JA Almelo. Hierbij wordt op de vrijdag live- muziek ten gehore gebracht.</meta:user-defined>
    <meta:user-defined meta:name="OVERHEID.PostcodeHuisnummer/OVERHEIDop.postcodeHuisnummer">7607JA 2</meta:user-defined>
    <meta:user-defined meta:name="OVERHEIDop.straatnaam">Schuttenstraat</meta:user-defined>
    <meta:user-defined meta:name="OVERHEIDop.woonplaats">Almelo</meta:user-defined>
    <meta:user-defined meta:name="DCTERMS.W3CDTF/DCTERMS.available">2019-08-13</meta:user-defined>
    <meta:user-defined meta:name="DCTERMS.W3CDTF/OVERHEIDop.jaargang">2019</meta:user-defined>
    <meta:user-defined meta:name="OVERHEIDop.publicationIssue">201918</meta:user-defined>
    <meta:user-defined meta:name="OVERHEIDop.GmbID/DC.identifier">gmb-2019-201918</meta:user-defined>
    <meta:user-defined meta:name="OVERHEIDop.versieInformatie"/>
  </office:meta>
</office:document-meta>
</file>