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kanaal-Noordzijde 1 te Garmerwolde, 9798 TB Groningen – oprichten woning (verzonden 07-08-2019, dossiernummer 201970278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1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75 583956</meta:user-defined>
    <meta:user-defined meta:name="DC.title">Verleende omgevingsvergunning: Eemskanaal-Noordzijde 1 te Garmerwolde, 9798 TB Groningen – oprichten woning (verzonden 07-08-2019, dossiernummer 201970278B)</meta:user-defined>
    <meta:user-defined meta:name="OVERHEID.PostcodeHuisnummer/OVERHEIDop.postcodeHuisnummer">9798TB 1</meta:user-defined>
    <meta:user-defined meta:name="OVERHEIDop.straatnaam">Eemskanaal-Noordzijde</meta:user-defined>
    <meta:user-defined meta:name="OVERHEIDop.woonplaats">Garmerwolde</meta:user-defined>
    <meta:user-defined meta:name="DCTERMS.W3CDTF/DCTERMS.available">2019-08-14</meta:user-defined>
    <meta:user-defined meta:name="DCTERMS.W3CDTF/OVERHEIDop.jaargang">2019</meta:user-defined>
    <meta:user-defined meta:name="OVERHEIDop.publicationIssue">201917</meta:user-defined>
    <meta:user-defined meta:name="OVERHEIDop.GmbID/DC.identifier">gmb-2019-201917</meta:user-defined>
    <meta:user-defined meta:name="OVERHEIDop.versieInformatie"/>
  </office:meta>
</office:document-meta>
</file>