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Notaris Stephanus Roesstraat 39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Notaris Stephanus Roesstraat 39 te Winssen</text:p>
            <text:p text:style-name="tussenkopcur">Omschrijving : het starten van activiteiten</text:p>
            <text:p text:style-name="tussenkopcur">Datum ontvangst : 30 juli 2019</text:p>
            <text:p text:style-name="tussenkopcur">Zaaknummer: W.Z19.106636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Burgemeester en wethouders van de gemeente Beuningen,</text:p>
            <text:p text:style-name="tussenkopcur">namens deze: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191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988 432869</meta:user-defined>
    <meta:user-defined meta:name="DC.title">Gemeente Beuningen – Melding Activiteitenbesluit milieubeheer - Notaris Stephanus Roesstraat 39 te Winssen</meta:user-defined>
    <meta:user-defined meta:name="OVERHEID.PostcodeHuisnummer/OVERHEIDop.postcodeHuisnummer">6645AG 39</meta:user-defined>
    <meta:user-defined meta:name="OVERHEIDop.straatnaam">Notaris Stephanus Roesstraat</meta:user-defined>
    <meta:user-defined meta:name="OVERHEIDop.woonplaats">Wins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16</meta:user-defined>
    <meta:user-defined meta:name="OVERHEIDop.GmbID/DC.identifier">gmb-2019-201916</meta:user-defined>
    <meta:user-defined meta:name="OVERHEIDop.versieInformatie"/>
  </office:meta>
</office:document-meta>
</file>