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28, 9711 LJ  Groningen – verbouwen en samenvoegen 2 monumentale winkelpanden (ontvangstdatum 19-06-2019, dossiernummer 2019725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1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1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1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28 581823</meta:user-defined>
    <meta:user-defined meta:name="DC.title">Aanvraag omgevingsvergunning, verlenging termijn: Herestraat 28, 9711 LJ  Groningen – verbouwen en samenvoegen 2 monumentale winkelpanden (ontvangstdatum 19-06-2019, dossiernummer 201972578)</meta:user-defined>
    <meta:user-defined meta:name="OVERHEID.PostcodeHuisnummer/OVERHEIDop.postcodeHuisnummer">9711LJ 28</meta:user-defined>
    <meta:user-defined meta:name="OVERHEIDop.straatnaam">Here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914</meta:user-defined>
    <meta:user-defined meta:name="OVERHEIDop.GmbID/DC.identifier">gmb-2019-201914</meta:user-defined>
    <meta:user-defined meta:name="OVERHEIDop.versieInformatie"/>
  </office:meta>
</office:document-meta>
</file>