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rote Houtstraat 157, 2019-00435, intern verbouwen pand t.b.v. realiseren drie appartementen, activiteit monument, verzonden 24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19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Grote Houtstraat 157, 2019-00435, intern verbouwen pand t.b.v. realiseren drie appartementen, activiteit monument, verzonden 24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191</meta:user-defined>
    <meta:user-defined meta:name="OVERHEIDop.GmbID/DC.identifier">gmb-2019-20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L 157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43 487964</meta:user-defined>
    <meta:user-defined meta:name="OVERHEIDop.versieInformatie"/>
  </office:meta>
</office:document-meta>
</file>