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steinslaan 2 te Haren, 9752 VR Groningen – vellen 3 bomen (sparren zijtuin) (verzonden 5-8-2019, dossiernummer 20190129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90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0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0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36 575432</meta:user-defined>
    <meta:user-defined meta:name="DC.title">Verleende omgevingsvergunning: Holsteinslaan 2 te Haren, 9752 VR Groningen – vellen 3 bomen (sparren zijtuin) (verzonden 5-8-2019, dossiernummer 20190129H)</meta:user-defined>
    <meta:user-defined meta:name="OVERHEID.PostcodeHuisnummer/OVERHEIDop.postcodeHuisnummer">9752VR 2</meta:user-defined>
    <meta:user-defined meta:name="OVERHEIDop.straatnaam">Holsteinslaan</meta:user-defined>
    <meta:user-defined meta:name="OVERHEIDop.woonplaats">Haren Gn</meta:user-defined>
    <meta:user-defined meta:name="DCTERMS.W3CDTF/DCTERMS.available">2019-08-14</meta:user-defined>
    <meta:user-defined meta:name="DCTERMS.W3CDTF/OVERHEIDop.jaargang">2019</meta:user-defined>
    <meta:user-defined meta:name="OVERHEIDop.publicationIssue">201908</meta:user-defined>
    <meta:user-defined meta:name="OVERHEIDop.GmbID/DC.identifier">gmb-2019-201908</meta:user-defined>
    <meta:user-defined meta:name="OVERHEIDop.versieInformatie"/>
  </office:meta>
</office:document-meta>
</file>