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 9745 AA Groningen – verplaatsen entree, plaatsen winkelwagenopstelplaats en vergroten winkel (ontvangstdatum 31-07-2019, dossiernummer 201973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0 581524</meta:user-defined>
    <meta:user-defined meta:name="DC.title">Aanvraag omgevingsvergunning: Zuiderweg 27, 9745 AA Groningen – verplaatsen entree, plaatsen winkelwagenopstelplaats en vergroten winkel (ontvangstdatum 31-07-2019, dossiernummer 201973366)</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07</meta:user-defined>
    <meta:user-defined meta:name="OVERHEIDop.GmbID/DC.identifier">gmb-2019-201907</meta:user-defined>
    <meta:user-defined meta:name="OVERHEIDop.versieInformatie"/>
  </office:meta>
</office:document-meta>
</file>