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cus Muntinglaan 9 te Haren, 9751 PT Groningen – vellen 1 boom (berk voortuin) (verzonden 5-8-2019, dossiernummer 20190177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0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0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0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13 577483</meta:user-defined>
    <meta:user-defined meta:name="DC.title">Verleende omgevingsvergunning: Henricus Muntinglaan 9 te Haren, 9751 PT Groningen – vellen 1 boom (berk voortuin) (verzonden 5-8-2019, dossiernummer 20190177H)</meta:user-defined>
    <meta:user-defined meta:name="OVERHEID.PostcodeHuisnummer/OVERHEIDop.postcodeHuisnummer">9751PT 9</meta:user-defined>
    <meta:user-defined meta:name="OVERHEIDop.straatnaam">Henricus Muntinglaan</meta:user-defined>
    <meta:user-defined meta:name="OVERHEIDop.woonplaats">Haren Gn</meta:user-defined>
    <meta:user-defined meta:name="DCTERMS.W3CDTF/DCTERMS.available">2019-08-14</meta:user-defined>
    <meta:user-defined meta:name="DCTERMS.W3CDTF/OVERHEIDop.jaargang">2019</meta:user-defined>
    <meta:user-defined meta:name="OVERHEIDop.publicationIssue">201906</meta:user-defined>
    <meta:user-defined meta:name="OVERHEIDop.GmbID/DC.identifier">gmb-2019-201906</meta:user-defined>
    <meta:user-defined meta:name="OVERHEIDop.versieInformatie"/>
  </office:meta>
</office:document-meta>
</file>