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umerweg 1, 9738 TC Groningen – realiseren boerderijwinkel (verzenddatum 05-08-2019, dossiernummer 2019720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4 584482</meta:user-defined>
    <meta:user-defined meta:name="DC.title">Verleende omgevingsvergunning: Winsumerweg 1, 9738 TC Groningen – realiseren boerderijwinkel (verzenddatum 05-08-2019, dossiernummer 201972036)</meta:user-defined>
    <meta:user-defined meta:name="OVERHEID.PostcodeHuisnummer/OVERHEIDop.postcodeHuisnummer">9738TC 1</meta:user-defined>
    <meta:user-defined meta:name="OVERHEIDop.straatnaam">Winsum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05</meta:user-defined>
    <meta:user-defined meta:name="OVERHEIDop.GmbID/DC.identifier">gmb-2019-201905</meta:user-defined>
    <meta:user-defined meta:name="OVERHEIDop.versieInformatie"/>
  </office:meta>
</office:document-meta>
</file>