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land 96, 9734 BN Groningen – vellen 1 boom (berk achtertuin) (ontvangstdatum 02-08-2019, dossiernummer 2019733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0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73 584744</meta:user-defined>
    <meta:user-defined meta:name="DC.title">Aanvraag omgevingsvergunning: Zonland 96, 9734 BN Groningen – vellen 1 boom (berk achtertuin) (ontvangstdatum 02-08-2019, dossiernummer 201973397)</meta:user-defined>
    <meta:user-defined meta:name="OVERHEID.PostcodeHuisnummer/OVERHEIDop.postcodeHuisnummer">9734BN 96</meta:user-defined>
    <meta:user-defined meta:name="OVERHEIDop.straatnaam">Zonland</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903</meta:user-defined>
    <meta:user-defined meta:name="OVERHEIDop.GmbID/DC.identifier">gmb-2019-201903</meta:user-defined>
    <meta:user-defined meta:name="OVERHEIDop.versieInformatie"/>
  </office:meta>
</office:document-meta>
</file>