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 3, 5, 41/ Dr. C. Hofstede de Grootkade 1a/ Verl.Visserstr 1a,2/ Westersingel 1a, 20a, 21a, 38, 40, 9718 KA Groningen – geluidsisolatieproject in kader sanering wegverkeerslawaai aan noorderhaven en westersingel (verzenddatum 02-08-2019, dossiernummer 2019723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1 581739</meta:user-defined>
    <meta:user-defined meta:name="OVERHEID.EPSG28992/DC.spatial">233136 581796</meta:user-defined>
    <meta:user-defined meta:name="OVERHEID.EPSG28992/DC.spatial">233069 581976</meta:user-defined>
    <meta:user-defined meta:name="OVERHEID.EPSG28992/DC.spatial">233359 582223</meta:user-defined>
    <meta:user-defined meta:name="OVERHEID.EPSG28992/DC.spatial">233211 582144</meta:user-defined>
    <meta:user-defined meta:name="OVERHEID.EPSG28992/DC.spatial">233056 582001</meta:user-defined>
    <meta:user-defined meta:name="OVERHEID.EPSG28992/DC.spatial">233159 581970</meta:user-defined>
    <meta:user-defined meta:name="OVERHEID.EPSG28992/DC.spatial">233164 581962</meta:user-defined>
    <meta:user-defined meta:name="DC.title">Verleende omgevingsvergunning: Noorderhaven 3, 5, 41/ Dr. C. Hofstede de Grootkade 1a/ Verl.Visserstr 1a,2/ Westersingel 1a, 20a, 21a, 38, 40, 9718 KA Groningen – geluidsisolatieproject in kader sanering wegverkeerslawaai aan noorderhaven en westersingel (verzenddatum 02-08-2019, dossiernummer 201972368)</meta:user-defined>
    <meta:user-defined meta:name="OVERHEID.PostcodeHuisnummer/OVERHEIDop.postcodeHuisnummer">9718CA 1a</meta:user-defined>
    <meta:user-defined meta:name="OVERHEID.PostcodeHuisnummer/OVERHEIDop.postcodeHuisnummer">9718CL 20</meta:user-defined>
    <meta:user-defined meta:name="OVERHEID.PostcodeHuisnummer/OVERHEIDop.postcodeHuisnummer">9718CM 40</meta:user-defined>
    <meta:user-defined meta:name="OVERHEID.PostcodeHuisnummer/OVERHEIDop.postcodeHuisnummer">9712VE 3</meta:user-defined>
    <meta:user-defined meta:name="OVERHEID.PostcodeHuisnummer/OVERHEIDop.postcodeHuisnummer">9712VH 41</meta:user-defined>
    <meta:user-defined meta:name="OVERHEID.PostcodeHuisnummer/OVERHEIDop.postcodeHuisnummer">9718KA 1a</meta:user-defined>
    <meta:user-defined meta:name="OVERHEID.PostcodeHuisnummer/OVERHEIDop.postcodeHuisnummer">9718JA 1a</meta:user-defined>
    <meta:user-defined meta:name="OVERHEID.PostcodeHuisnummer/OVERHEIDop.postcodeHuisnummer">9718JB 2</meta:user-defined>
    <meta:user-defined meta:name="OVERHEIDop.straatnaam">Westersingel</meta:user-defined>
    <meta:user-defined meta:name="OVERHEIDop.straatnaam">Westersingel</meta:user-defined>
    <meta:user-defined meta:name="OVERHEIDop.straatnaam">Westersingel</meta:user-defined>
    <meta:user-defined meta:name="OVERHEIDop.straatnaam">Noorderhaven</meta:user-defined>
    <meta:user-defined meta:name="OVERHEIDop.straatnaam">Noorderhaven</meta:user-defined>
    <meta:user-defined meta:name="OVERHEIDop.straatnaam">Dr. C. Hofstede de Grootkade</meta:user-defined>
    <meta:user-defined meta:name="OVERHEIDop.straatnaam">Verlengde Visserstraat</meta:user-defined>
    <meta:user-defined meta:name="OVERHEIDop.straatnaam">Verlengde Viss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902</meta:user-defined>
    <meta:user-defined meta:name="OVERHEIDop.GmbID/DC.identifier">gmb-2019-201902</meta:user-defined>
    <meta:user-defined meta:name="OVERHEIDop.versieInformatie"/>
  </office:meta>
</office:document-meta>
</file>