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ngs het sportveld ter hoogte van Hengelolaan 5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dode elzen (stamomtrekken 80 cm) langs het sportveld ter hoogte van Hengelolaan 598</text:p>
            <text:p text:style-name="common-al"/>
            <text:p text:style-name="common-al">Ons kenmerk: 20182357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angs het sportveld ter hoogte van Hengelolaan 598 </text:p>
            <text:p text:style-name="tussenkopcur">
            <text:span text:style-name="nadrukvet">Datum bekendmaking besluit:</text:span>
          </text:p>
            <text:p text:style-name="common-al">3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ngs het sportveld ter hoogte van Hengelolaan 59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019</meta:user-defined>
    <meta:user-defined meta:name="OVERHEIDop.GmbID/DC.identifier">gmb-2019-2019</meta:user-defined>
    <meta:user-defined meta:name="DCTERMS.abstract">Het kappen van 3 dode elzen (stamomtrekken 80 cm) langs het sportveld ter hoogte van Hengelolaan 598. Deze bekendmaking bevat de activiteit(en): kappen.</meta:user-defined>
    <meta:user-defined meta:name="OVERHEID.TaxonomieBeleidsagenda/OVERHEID.category">Ruimte en infrastructuur | Organisatie en beleid</meta:user-defined>
    <meta:user-defined meta:name="OVERHEIDop.referentienummer">201823572/70266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69971-v1-BM 181231 201823572 Henge...|exb-2019-238</meta:user-defined>
    <meta:user-defined meta:name="OVERHEID.EPSG28992/DC.spatial">78079.383 451419.436</meta:user-defined>
    <meta:user-defined meta:name="OVERHEIDop.versieInformatie"/>
  </office:meta>
</office:document-meta>
</file>