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interne verbouwing (deel 35, 36, 45 en 46 hotfloor) (ontvangstdatum 14-05-2019, dossiernummer 201971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verlenging termijn: Hanzeplein 1, 9713 GZ  Groningen – interne verbouwing (deel 35, 36, 45 en 46 hotfloor) (ontvangstdatum 14-05-2019, dossiernummer 20197197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98</meta:user-defined>
    <meta:user-defined meta:name="OVERHEIDop.GmbID/DC.identifier">gmb-2019-201898</meta:user-defined>
    <meta:user-defined meta:name="OVERHEIDop.versieInformatie"/>
  </office:meta>
</office:document-meta>
</file>