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ver gelegen aan de Iepenlaan/Beukenlaan (sectie L, kadastraal perceel 8881), Groningen – realiseren brug (verzenddatum 02-08-2019, dossiernummer 2019728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9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980 583827</meta:user-defined>
    <meta:user-defined meta:name="DC.title">Verleende omgevingsvergunning: vijver gelegen aan de Iepenlaan/Beukenlaan (sectie L, kadastraal perceel 8881), Groningen – realiseren brug (verzenddatum 02-08-2019, dossiernummer 201972897)</meta:user-defined>
    <meta:user-defined meta:name="OVERHEID.PostcodeHuisnummer/OVERHEIDop.postcodeHuisnummer">9741GA 47</meta:user-defined>
    <meta:user-defined meta:name="OVERHEIDop.straatnaam">Iepenlaan</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95</meta:user-defined>
    <meta:user-defined meta:name="OVERHEIDop.GmbID/DC.identifier">gmb-2019-201895</meta:user-defined>
    <meta:user-defined meta:name="OVERHEIDop.versieInformatie"/>
  </office:meta>
</office:document-meta>
</file>