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82, 9711 RG Groningen – vernieuwen voorgevel begane grond. Betreft enkel wijziging buitenzijde pand (verzenddatum 02-08-2019, dossiernummer 2019731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68 581883</meta:user-defined>
    <meta:user-defined meta:name="DC.title">Verleende omgevingsvergunning: Schuitendiep 82, 9711 RG Groningen – vernieuwen voorgevel begane grond. Betreft enkel wijziging buitenzijde pand (verzenddatum 02-08-2019, dossiernummer 201973184)</meta:user-defined>
    <meta:user-defined meta:name="OVERHEID.PostcodeHuisnummer/OVERHEIDop.postcodeHuisnummer">9711RG 80</meta:user-defined>
    <meta:user-defined meta:name="OVERHEIDop.straatnaam">Schuitendiep</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91</meta:user-defined>
    <meta:user-defined meta:name="OVERHEIDop.GmbID/DC.identifier">gmb-2019-201891</meta:user-defined>
    <meta:user-defined meta:name="OVERHEIDop.versieInformatie"/>
  </office:meta>
</office:document-meta>
</file>