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nkele bomen op het perceel Grens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19 heeft het college van burgemeester en wethouders van de gemeente Dalfsen een aanvraag ontvangen voor het kappen van enkele bomen op het perceel Grensweg 17 in Lemelerveld. De aanvraag is geregistreerd onder zaaknummer Z/19/59621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8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nkele bomen op het perceel Grensweg 17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89</meta:user-defined>
    <meta:user-defined meta:name="OVERHEIDop.GmbID/DC.identifier">gmb-2019-20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B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1140 494350</meta:user-defined>
    <meta:user-defined meta:name="OVERHEIDop.versieInformatie"/>
  </office:meta>
</office:document-meta>
</file>