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t.h.v. Tuinland en omgeving, Groningen – vellen van 46 bomen (populieren) (verzenddatum 18-07-2019, dossiernummer 2019727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8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67 580852</meta:user-defined>
    <meta:user-defined meta:name="DC.title">Verleende omgevingsvergunning: Peizerweg, t.h.v. Tuinland en omgeving, Groningen – vellen van 46 bomen (populieren) (verzenddatum 18-07-2019, dossiernummer 201972769)</meta:user-defined>
    <meta:user-defined meta:name="OVERHEID.PostcodeHuisnummer/OVERHEIDop.postcodeHuisnummer">9727AH 91</meta:user-defined>
    <meta:user-defined meta:name="OVERHEIDop.straatnaam">Peizer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87</meta:user-defined>
    <meta:user-defined meta:name="OVERHEIDop.GmbID/DC.identifier">gmb-2019-201887</meta:user-defined>
    <meta:user-defined meta:name="OVERHEIDop.versieInformatie"/>
  </office:meta>
</office:document-meta>
</file>