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43b, 9727 HB Groningen – verbouw van het pand (verzenddatum 06-08-2019, dossiernummer 2019721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9 580693</meta:user-defined>
    <meta:user-defined meta:name="DC.title">Verleende omgevingsvergunning: Parkweg 143b, 9727 HB Groningen – verbouw van het pand (verzenddatum 06-08-2019, dossiernummer 201972103)</meta:user-defined>
    <meta:user-defined meta:name="OVERHEID.PostcodeHuisnummer/OVERHEIDop.postcodeHuisnummer">9727HB 143b</meta:user-defined>
    <meta:user-defined meta:name="OVERHEIDop.straatnaam">Park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84</meta:user-defined>
    <meta:user-defined meta:name="OVERHEIDop.GmbID/DC.identifier">gmb-2019-201884</meta:user-defined>
    <meta:user-defined meta:name="OVERHEIDop.versieInformatie"/>
  </office:meta>
</office:document-meta>
</file>