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bouwstraat 10a, 9717 JH Groningen – wijzigen 4 onzelfstandige wooneenheden naar 3 zelfstandige wooneenheden (ontvangstdatum 27-07-2019, dossiernummer 2019733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88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8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8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34 583068</meta:user-defined>
    <meta:user-defined meta:name="DC.title">Aanvraag omgevingsvergunning: Tuinbouwstraat 10a, 9717 JH Groningen – wijzigen 4 onzelfstandige wooneenheden naar 3 zelfstandige wooneenheden (ontvangstdatum 27-07-2019, dossiernummer 201973316)</meta:user-defined>
    <meta:user-defined meta:name="OVERHEID.PostcodeHuisnummer/OVERHEIDop.postcodeHuisnummer">9717JH 10a</meta:user-defined>
    <meta:user-defined meta:name="OVERHEIDop.straatnaam">Tuinbouwstraat</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882</meta:user-defined>
    <meta:user-defined meta:name="OVERHEIDop.GmbID/DC.identifier">gmb-2019-201882</meta:user-defined>
    <meta:user-defined meta:name="OVERHEIDop.versieInformatie"/>
  </office:meta>
</office:document-meta>
</file>