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Botersloo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voor de exploitatie van een coffeeshop te verlenen voor:</text:span>
          </text:p>
            <text:p text:style-name="common-al"/>
            <text:p text:style-name="common-al">de inrichting:                    Trefpunt KM B.V.</text:p>
            <text:p text:style-name="common-al">adres:                                      Botersloot 7</text:p>
            <text:p text:style-name="common-al">postcode: 3011 HE                         te Rotterdam</text:p>
            <text:p text:style-name="common-al">Geldig vanaf:                    8 augustus 2019</text:p>
            <text:p text:style-name="common-al">Geldig tot en met:             8 augustus 2020</text:p>
            <text:p text:style-name="common-al">Kenmerk: cv.A.0031071.2019                        </text:p>
            <text:p text:style-name="common-al">Datum besluit:                  8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8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003 437621</meta:user-defined>
    <meta:user-defined meta:name="DC.title">Gemeente Rotterdam - Exploitatievergunning coffeeshop - Botersloot 7</meta:user-defined>
    <meta:user-defined meta:name="OVERHEID.PostcodeHuisnummer/OVERHEIDop.postcodeHuisnummer">3011HE 7</meta:user-defined>
    <meta:user-defined meta:name="OVERHEIDop.straatnaam">Botersloot</meta:user-defined>
    <meta:user-defined meta:name="OVERHEIDop.woonplaats">Rotterdam</meta:user-defined>
    <meta:user-defined meta:name="DCTERMS.W3CDTF/DCTERMS.available">2019-08-13</meta:user-defined>
    <meta:user-defined meta:name="DCTERMS.W3CDTF/OVERHEIDop.jaargang">2019</meta:user-defined>
    <meta:user-defined meta:name="OVERHEIDop.publicationIssue">201881</meta:user-defined>
    <meta:user-defined meta:name="OVERHEIDop.GmbID/DC.identifier">gmb-2019-201881</meta:user-defined>
    <meta:user-defined meta:name="OVERHEIDop.versieInformatie"/>
  </office:meta>
</office:document-meta>
</file>