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72, 9712 HM Groningen – aanpassen gevel op begane grond en aanbrengen reclame (verzenddatum 02-08-2019, dossiernummer 2019718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0 582281</meta:user-defined>
    <meta:user-defined meta:name="DC.title">Verleende omgevingsvergunning: Oude Ebbingestraat 72, 9712 HM Groningen – aanpassen gevel op begane grond en aanbrengen reclame (verzenddatum 02-08-2019, dossiernummer 201971879)</meta:user-defined>
    <meta:user-defined meta:name="OVERHEID.PostcodeHuisnummer/OVERHEIDop.postcodeHuisnummer">9712HM 72</meta:user-defined>
    <meta:user-defined meta:name="OVERHEIDop.straatnaam">Oude Ebbing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80</meta:user-defined>
    <meta:user-defined meta:name="OVERHEIDop.GmbID/DC.identifier">gmb-2019-201880</meta:user-defined>
    <meta:user-defined meta:name="OVERHEIDop.versieInformatie"/>
  </office:meta>
</office:document-meta>
</file>