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ausslaan 64, 9722 KV Groningen – plaatsen dakopbouw (ontvangstdatum 31-07-2019, dossiernummer 201973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71 579862</meta:user-defined>
    <meta:user-defined meta:name="DC.title">Aanvraag omgevingsvergunning: Strausslaan 64, 9722 KV Groningen – plaatsen dakopbouw (ontvangstdatum 31-07-2019, dossiernummer 201973352)</meta:user-defined>
    <meta:user-defined meta:name="OVERHEID.PostcodeHuisnummer/OVERHEIDop.postcodeHuisnummer">9722KV 64</meta:user-defined>
    <meta:user-defined meta:name="OVERHEIDop.straatnaam">Strauss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77</meta:user-defined>
    <meta:user-defined meta:name="OVERHEIDop.GmbID/DC.identifier">gmb-2019-201877</meta:user-defined>
    <meta:user-defined meta:name="OVERHEIDop.versieInformatie"/>
  </office:meta>
</office:document-meta>
</file>